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56b596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56b596" officeooo:paragraph-rsid="0056b596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6b596" officeooo:paragraph-rsid="0056b596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56b596" officeooo:paragraph-rsid="005cd033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56b596" officeooo:paragraph-rsid="005e9438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13" style:family="paragraph" style:parent-style-name="Standard">
      <style:paragraph-properties fo:line-height="150%"/>
      <style:text-properties officeooo:paragraph-rsid="00568b30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5e9438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Standard">
      <style:paragraph-properties fo:line-height="150%"/>
      <style:text-properties style:font-name="Verdana" fo:font-size="11pt" officeooo:rsid="005cd033" officeooo:paragraph-rsid="005cd033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Verdana" fo:font-size="11pt" officeooo:rsid="005e9438" officeooo:paragraph-rsid="005cd033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Verdana" fo:font-size="11pt" fo:font-weight="bold" officeooo:rsid="00439234" officeooo:paragraph-rsid="006129f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27748" style:font-weight-asian="bold"/>
    </style:style>
    <style:style style:name="T3" style:family="text">
      <style:text-properties fo:font-weight="bold" officeooo:rsid="00452e23" style:font-weight-asian="bold"/>
    </style:style>
    <style:style style:name="T4" style:family="text">
      <style:text-properties fo:font-weight="bold" officeooo:rsid="005b8e5e" style:font-weight-asian="bold"/>
    </style:style>
    <style:style style:name="T5" style:family="text">
      <style:text-properties fo:font-weight="bold" officeooo:rsid="005cd033" style:font-weight-asian="bold"/>
    </style:style>
    <style:style style:name="T6" style:family="text">
      <style:text-properties fo:font-weight="bold" officeooo:rsid="005e9438" style:font-weight-asian="bold"/>
    </style:style>
    <style:style style:name="T7" style:family="text">
      <style:text-properties fo:font-weight="bold" officeooo:rsid="006129f7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210229" style:font-size-asian="11pt" style:font-size-complex="11pt"/>
    </style:style>
    <style:style style:name="T19" style:family="text">
      <style:text-properties style:font-name="Verdana" fo:font-size="11pt" officeooo:rsid="0046ec75" style:font-size-asian="11pt" style:font-size-complex="11pt"/>
    </style:style>
    <style:style style:name="T20" style:family="text">
      <style:text-properties style:font-name="Verdana" fo:font-size="11pt" officeooo:rsid="004b3069" style:font-size-asian="11pt" style:font-size-complex="11pt"/>
    </style:style>
    <style:style style:name="T21" style:family="text">
      <style:text-properties style:font-name="Verdana" fo:font-size="11pt" officeooo:rsid="004cd819" style:font-size-asian="11pt" style:font-size-complex="11pt"/>
    </style:style>
    <style:style style:name="T22" style:family="text">
      <style:text-properties style:font-name="Verdana" fo:font-size="11pt" officeooo:rsid="005072b0" style:font-size-asian="11pt" style:font-size-complex="11pt"/>
    </style:style>
    <style:style style:name="T23" style:family="text">
      <style:text-properties style:font-name="Verdana" fo:font-size="11pt" officeooo:rsid="00568b30" style:font-size-asian="11pt" style:font-size-complex="11pt"/>
    </style:style>
    <style:style style:name="T24" style:family="text">
      <style:text-properties style:font-name="Verdana" fo:font-size="11pt" officeooo:rsid="00585856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52fd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2e449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568b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46ec75"/>
    </style:style>
    <style:style style:name="T30" style:family="text">
      <style:text-properties officeooo:rsid="004b3069"/>
    </style:style>
    <style:style style:name="T31" style:family="text">
      <style:text-properties officeooo:rsid="004cd819"/>
    </style:style>
    <style:style style:name="T32" style:family="text">
      <style:text-properties officeooo:rsid="005072b0"/>
    </style:style>
    <style:style style:name="T33" style:family="text">
      <style:text-properties officeooo:rsid="0054ac4a"/>
    </style:style>
    <style:style style:name="T34" style:family="text">
      <style:text-properties officeooo:rsid="0056b596"/>
    </style:style>
    <style:style style:name="T35" style:family="text">
      <style:text-properties officeooo:rsid="00585856"/>
    </style:style>
    <style:style style:name="T36" style:family="text">
      <style:text-properties officeooo:rsid="005cd033"/>
    </style:style>
    <style:style style:name="T37" style:family="text">
      <style:text-properties officeooo:rsid="005f4f8d"/>
    </style:style>
    <style:style style:name="T38" style:family="text">
      <style:text-properties officeooo:rsid="006129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29">30</text:span><text:span text:style-name="T30">2</text:span><text:span text:style-name="T33">90</text:span><text:span text:style-name="T8"> – PE</text:span><text:span text:style-name="T9"> </text:span><text:span text:style-name="T8"><text:s/>– MENSAJE Nº 4</text:span><text:span text:style-name="T31">3</text:span><text:span text:style-name="T32">5</text:span><text:span text:style-name="T33">6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13"><text:span text:style-name="T10">La Comisión de Asuntos Constitucionales y Legislación General ha considerado el proyecto de ley (Expte. Nº </text:span><text:span text:style-name="T19">30</text:span><text:span text:style-name="T20">2</text:span><text:span text:style-name="T23">90</text:span><text:span text:style-name="T11"> – PE</text:span><text:span text:style-name="T12"> </text:span><text:span text:style-name="T11"><text:s/>– MENSAJE Nº 4</text:span><text:span text:style-name="T21">3</text:span><text:span text:style-name="T22">5</text:span><text:span text:style-name="T23">6</text:span><text:span text:style-name="T10">), </text:span><text:span text:style-name="T25"><text:s/></text:span><text:span text:style-name="T26">p</text:span><text:span text:style-name="T25">or el cual se <text:s/></text:span><text:span text:style-name="T27">transfiere a la </text:span><text:span text:style-name="T28">U</text:span><text:span text:style-name="T27">nión de </text:span><text:span text:style-name="T28">F</text:span><text:span text:style-name="T27">amilias </text:span><text:span text:style-name="T28">O</text:span><text:span text:style-name="T27">rganizadas de </text:span><text:span text:style-name="T28">P</text:span><text:span text:style-name="T27">equeños y </text:span><text:span text:style-name="T28">M</text:span><text:span text:style-name="T27">edianos </text:span><text:span text:style-name="T28">P</text:span><text:span text:style-name="T27">roductores de la </text:span><text:span text:style-name="T28">C</text:span><text:span text:style-name="T27">uña </text:span><text:span text:style-name="T28">B</text:span><text:span text:style-name="T27">oscosa y </text:span><text:span text:style-name="T28">B</text:span><text:span text:style-name="T27">ajos </text:span><text:span text:style-name="T28">S</text:span><text:span text:style-name="T27">ubmeridionales de Santa Fe, la titularidad del dominio de lotes fiscales ubicados en los Distritos Fortín Olmos, Toba y Garabato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12"><text:s/>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 </text:span><text:span text:style-name="T11"><text:s/></text:span><text:span text:style-name="T10"><text:s/></text:span><text:span text:style-name="T17">a</text:span><text:span text:style-name="T10">conseja</text:span><text:span text:style-name="T21">r</text:span><text:span text:style-name="T10"> </text:span><text:span text:style-name="T24">la </text:span><text:span text:style-name="T10"><text:s/>aprobació</text:span><text:span text:style-name="T18">n </text:span><text:span text:style-name="T24">del siguiente texto</text:span><text:span text:style-name="T18">:</text:span></text:p>
      <text:p text:style-name="P6"/>
      <text:p text:style-name="P8">LA LEGISLATURA DE LA PROVINCIA DE SANTA FE</text:p>
      <text:p text:style-name="P8">SANCIONA CON FUERZA </text:p>
      <text:p text:style-name="P8">DE L E Y : </text:p>
      <text:p text:style-name="P9"/>
      <text:p text:style-name="P9"><text:s/>ARTÍCULO 1<text:span text:style-name="T36">º</text:span>.- Transfiérase a la Unión de Familias Organizadas de Pequeños </text:p>
      <text:p text:style-name="P9">Productores de la Cuña Boscosa y Bajos Submeridionales de Santa Fe — Personería Jurídica N° 796/10 (U.O.C.B.) la titularidad del dominio de los siguientes lotes fiscales: </text:p>
      <text:p text:style-name="P9"/>
      <text:p text:style-name="P9">-Lotes “N” y “O”, Manzana N° 9, del Plano de Mensura N° 57451, ubicado en el poblamiento rural km 29, Distrito Fortín Olmos, departamento Vera;<text:span text:style-name="T36"> que se encuentran empadronados en las partidas 02-07-01 007800/8080 y 02-07-01 007800/8082 e inscriptos a nombre del Estado Provincial al Tomo 98 Folio 586 Nº 25952 Año 1966</text:span>.</text:p>
      <text:p text:style-name="P9"/>
      <text:p text:style-name="P7"><text:span text:style-name="T34">- Lote Nº 1, </text:span><text:span text:style-name="T35"><text:s/></text:span><text:span text:style-name="T34">del Plano de Mensura N° 1</text:span><text:span text:style-name="T35">70</text:span><text:span text:style-name="T34">.979, ubicado en Paraje km 12, Distrito Toba, departamento Vera, con una superficie total de 1800 m2, </text:span><text:span text:style-name="T35">PII: 02-06-00-</text:span><text:soft-page-break/><text:span text:style-name="T35">007820/0988, inscripto al Tº 97, Fº 129, del año 1966</text:span><text:span text:style-name="T34">.</text:span></text:p>
      <text:p text:style-name="P9"/>
      <text:p text:style-name="P7"><text:span text:style-name="T34">- Lote N° 1 del Plano de Mensura N° 169.481, ubicado en el Paraje Pozo de los Indios (km 101), Distrito Garabato, departamento Vera, con una superficie </text:span><text:span text:style-name="T36">total de </text:span><text:span text:style-name="T35">800m2, PII. B2-11-01.07800/0390, inscripto al Tº 98, Fº 586, Plano de Mensura Nº 25980 del año 1966</text:span><text:span text:style-name="T34">.-</text:span></text:p>
      <text:p text:style-name="P9"/>
      <text:p text:style-name="P10">ARTÍCULO 2<text:span text:style-name="T36">º</text:span>.- <text:span text:style-name="T36">Esta transferencia se realiza con el cargo de que los inmuebles objeto de la presente sean destinados para el funcionamiento de Centros Comunitarios.</text:span></text:p>
      <text:p text:style-name="P17"/>
      <text:p text:style-name="P11"><text:span text:style-name="T36">ARTÍCULO 3º.- </text:span><text:span text:style-name="T37">Autorízase a la Escribanía Mayor de Gobierno a otorgar las correspondientes escrituras traslativas de dominio y establécese que los gastos serán a cargo de la Provincia.-</text:span></text:p>
      <text:p text:style-name="P18"/>
      <text:p text:style-name="P10"><text:span text:style-name="T36">ARTÍCULO 4º.- </text:span>Comuníquese al Poder Ejecutivo.- </text:p>
      <text:p text:style-name="P12"/>
      <text:p text:style-name="P15"><text:span text:style-name="T1">Sala de la Comisión: <text:s text:c="2"/></text:span><text:span text:style-name="T7">11</text:span><text:span text:style-name="T2"> <text:s/>de <text:s/></text:span><text:span text:style-name="T3"><text:s/></text:span><text:span text:style-name="T5">agosto </text:span><text:span text:style-name="T6">d</text:span><text:span text:style-name="T2">e 201</text:span><text:span text:style-name="T4">6</text:span><text:span text:style-name="T2">.-</text:span></text:p>
      <text:p text:style-name="P19"><text:span text:style-name="T38">FIRMANTES: Galassi, Di Pollina, Rubeo, Mascheroni, Ayala, Nicotra, Henn, Bacarella, Boscarol y Fernandez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1:47:06</dc:date>
    <meta:print-date>2016-08-11T11:08:47</meta:print-date>
    <meta:editing-cycles>53</meta:editing-cycles>
    <meta:editing-duration>PT10H37M5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8" meta:word-count="384" meta:character-count="2385" meta:non-whitespace-character-count="1989"/>
  </office:meta>
</office:document-meta>
</file>